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B2F6DA7DF.png" manifest:media-type="image/png"/>
  <manifest:file-entry manifest:full-path="Pictures/10000001000004F600000705A13859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DotumChe" svg:font-family="DotumCh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.0091in" style:contextual-spacing="false" fo:line-height="0.139in" fo:orphans="2" fo:widows="2"/>
      <style:text-properties style:font-name="Calibri" fo:font-size="10pt" style:font-size-asian="10pt"/>
    </style:style>
    <style:style style:name="P3" style:family="paragraph" style:parent-style-name="Standard">
      <style:paragraph-properties fo:margin-left="11.7709in" fo:margin-right="-0.0138in" fo:margin-top="0in" fo:margin-bottom="0in" style:contextual-spacing="false" fo:line-height="100%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0pt" style:font-size-asian="10pt"/>
    </style:style>
    <style:style style:name="T3" style:family="text">
      <style:text-properties fo:color="#000000" loext:opacity="100%" style:font-name="DotumChe" fo:font-size="11pt" style:font-size-asian="11pt"/>
    </style:style>
    <style:style style:name="T4" style:family="text">
      <style:text-properties fo:color="#000000" loext:opacity="100%" style:font-name="DotumChe" fo:font-size="11pt" style:font-size-asian="11pt" style:text-scale="103%"/>
    </style:style>
    <style:style style:name="T5" style:family="text">
      <style:text-properties fo:color="#000000" loext:opacity="100%" style:font-name="DotumChe" fo:font-size="11pt" fo:letter-spacing="-0.0008in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4_0"/><draw:frame draw:style-name="fr2" draw:name="Image1" text:anchor-type="char" svg:x="0.1917in" svg:y="0in" svg:width="14.9189in" svg:height="21.1098in" draw:z-index="0"><draw:image xlink:href="Pictures/10000001000004F600000705A138595B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2"/>
      <text:p text:style-name="P3" loext:marker-style-name="T3"><draw:frame draw:style-name="fr1" draw:name="Image2" text:anchor-type="char" svg:x="12.5547in" svg:y="-0.0866in" svg:width="0.3618in" svg:height="0.3618in" draw:z-index="1"><draw:image xlink:href="Pictures/100000010000008C0000008B2F6DA7DF.png" xlink:type="simple" xlink:show="embed" xlink:actuate="onLoad" draw:mime-type="image/png"/></draw:frame><text:span text:style-name="T3">䑩杩瑡汩</text:span><text:span text:style-name="T4">穡摯</text:span><text:span text:style-name="T5">⁣</text:span><text:span text:style-name="T4">潭</text:span><text:span text:style-name="T3">⁃</text:span><text:a xlink:type="simple" xlink:href="https://v3.camscanner.com/user/download" text:style-name="ListLabel_20_2" text:visited-style-name="ListLabel_20_2"><text:span text:style-name="T3">慭卣</text:span><text:span text:style-name="T4">慮</text:span><text:span text:style-name="T3">湥</text:span><text:span text:style-name="T4">r</text:span></text:a><text:bookmark-end text:name="_page_4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DotumChe" svg:font-family="DotumCh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Label_20_1" style:display-name="ListLabel 1" style:family="text">
      <style:text-properties fo:color="#000000" loext:opacity="100%" style:font-name="DotumChe" fo:font-family="DotumChe" style:font-family-generic="roman" style:font-pitch="variable" fo:font-size="11pt" style:font-size-asian="11pt"/>
    </style:style>
    <style:style style:name="ListLabel_20_2" style:display-name="ListLabel 2" style:family="text">
      <style:text-properties fo:color="#000000" loext:opacity="100%" style:font-name="DotumChe" fo:font-family="DotumChe" style:font-family-generic="roman" style:font-pitch="variable" fo:font-size="11pt" style:font-size-asian="11pt" style:text-scale="103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5.302in" fo:page-height="21.652in" style:num-format="1" style:print-orientation="portrait" fo:margin-top="0.7874in" fo:margin-bottom="0in" fo:margin-left="1.1811in" fo:margin-right="0.2346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1" meta:paragraph-count="1" meta:word-count="14" meta:character-count="14" meta:non-whitespace-character-count="14"/>
    <meta:generator>LibreOffice/7.6.7.2$Linux_X86_64 LibreOffice_project/dd47e4b30cb7dab30588d6c79c651f218165e3c5</meta:generator>
  </office:meta>
</office:document-meta>
</file>